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Abril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96979044.439999998" table:style-name="ce10">
            <text:p>96.979.044,44</text:p>
          </table:table-cell>
          <table:table-cell office:value-type="float" office:value="85404847.849999994" table:style-name="ce10">
            <text:p>85.404.847,85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721883446.66999996" table:style-name="ce10">
            <text:p>721.883.446,67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623923181.66999996" table:style-name="ce15">
            <text:p>623.923.181,67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623923181.66999996" table:style-name="ce19">
            <text:p>623.923.181,67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96979044.439999998" table:style-name="ce19">
            <text:p>96.979.044,44</text:p>
          </table:table-cell>
          <table:table-cell office:value-type="float" office:value="85404847.849999994" table:style-name="ce19">
            <text:p>85.404.847,85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97960265" table:style-name="ce19">
            <text:p>97.960.265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96979044.439999998" table:style-name="ce19">
            <text:p>96.979.044,44</text:p>
          </table:table-cell>
          <table:table-cell office:value-type="float" office:value="85404847.849999994" table:style-name="ce19">
            <text:p>85.404.847,85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97960265" table:style-name="ce19">
            <text:p>97.960.265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374353901.68000001" table:style-name="ce10">
            <text:p>374.353.901,68</text:p>
          </table:table-cell>
          <table:table-cell office:value-type="float" office:value="309002357.55000001" table:style-name="ce10">
            <text:p>309.002.357,55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374353901.68000001" table:style-name="ce15">
            <text:p>374.353.901,68</text:p>
          </table:table-cell>
          <table:table-cell office:value-type="float" office:value="309002357.55000001" table:style-name="ce15">
            <text:p>309.002.357,55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374690855.48000002" table:style-name="ce10">
            <text:p>374.690.855,48</text:p>
          </table:table-cell>
          <table:table-cell office:value-type="float" office:value="1003555648.39" table:style-name="ce10">
            <text:p>1.003.555.648,39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61928368.16999999" table:style-name="ce10">
            <text:p>261.928.368,17</text:p>
          </table:table-cell>
          <table:table-cell office:value-type="float" office:value="229786510.22999999" table:style-name="ce27">
            <text:p>229.786.510,2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88753388.36000001" table:style-name="ce15">
            <text:p>288.753.388,36</text:p>
          </table:table-cell>
          <table:table-cell office:value-type="float" office:value="923478294.62" table:style-name="ce15">
            <text:p>923.478.294,62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0294348.350000001" table:style-name="ce19">
            <text:p>50.294.348,35</text:p>
          </table:table-cell>
          <table:table-cell office:value-type="float" office:value="47971176.130000003" table:style-name="ce19">
            <text:p>47.971.176,13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1635369.539999999" table:style-name="ce19">
            <text:p>51.635.369,54</text:p>
          </table:table-cell>
          <table:table-cell office:value-type="float" office:value="48425804.630000003" table:style-name="ce19">
            <text:p>48.425.804,63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5643118.770000003" table:style-name="ce28">
            <text:p>35.643.118,77</text:p>
          </table:table-cell>
          <table:table-cell office:value-type="float" office:value="32106177.640000001" table:style-name="ce28">
            <text:p>32.106.177,64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78485825.049999997" table:style-name="ce28">
            <text:p>78.485.825,05</text:p>
          </table:table-cell>
          <table:table-cell office:value-type="float" office:value="70478508.469999999" table:style-name="ce28">
            <text:p>70.478.508,47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81444395.489999995" table:style-name="ce10">
            <text:p>81.444.395,49</text:p>
          </table:table-cell>
          <table:table-cell office:value-type="float" office:value="49866530.920000002" table:style-name="ce27">
            <text:p>49.866.530,9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81444395.489999995" table:style-name="ce15">
            <text:p>81.444.395,49</text:p>
          </table:table-cell>
          <table:table-cell office:value-type="float" office:value="49866530.920000002" table:style-name="ce15">
            <text:p>49.866.530,92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065256210.33" table:style-name="ce10">
            <text:p>1.065.256.210,33</text:p>
          </table:table-cell>
          <table:table-cell office:value-type="float" office:value="1567420933.3199999" table:style-name="ce10">
            <text:p>1.567.420.933,32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065256210.33" table:style-name="ce10">
            <text:p>1.065.256.210,33</text:p>
          </table:table-cell>
          <table:table-cell office:value-type="float" office:value="1567420933.3199999" table:style-name="ce10">
            <text:p>1.567.420.933,32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Ricardo</text:span><text:span text:style-name="T4"><text:s/></text:span><text:span text:style-name="T3">Ezequiel</text:span><text:span text:style-name="T4"><text:s/></text:span><text:span text:style-name="T3">Torres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01/11/2022</text:span><text:span text:style-name="T11"><text:s/></text:span><text:span text:style-name="T12">-</text:span><text:span text:style-name="T11"><text:s/></text:span><text:span text:style-name="T12">16:05:51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27:27Z</meta:creation-date>
    <dc:date>2023-07-20T13:28:00Z</dc:date>
  </office:meta>
</office:document-meta>
</file>